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7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CTUALITZACIÓ_20_DELS_20_ORDINADOR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5f_ALUM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ALUMNE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ALUMNES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ALUMN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CTUALITZACIÓ DELS ULTRAPORTÀTILS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9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Botó d'opció 1" form:control-implementation="ooo:com.sun.star.form.component.RadioButton" xml:id="control4" form:id="control4" form:current-selected="tru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ó d'opció 1" form:control-implementation="ooo:com.sun.star.form.component.RadioButton" xml:id="control5" form:id="control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3" draw:name="VERSIO" draw:style-name="gr1" draw:text-style-name="P1" svg:width="5mm" svg:height="5mm" svg:x="21.25mm" svg:y="57.8mm" draw:control="control4"/>
          <draw:control draw:z-index="4" draw:style-name="gr1" draw:text-style-name="P1" svg:width="6.22mm" svg:height="5mm" svg:x="94.83mm" svg:y="57.8mm" draw:control="control5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OL·LICITUD D'ACTUALITZACIÓ MASSIVA D'ULTRAPORTÀTIL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Nom del centre educatiu: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2" table:style-name="ce24"/>
          <table:covered-table-cell table:style-name="ce25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Codi del centre educatiu:</text:p>
          </table:table-cell>
          <table:covered-table-cell table:style-name="ce13"/>
          <table:table-cell table:style-name="ce17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Contracte dels portàtils:</text:p>
          </table:table-cell>
          <table:covered-table-cell table:style-name="ce13"/>
          <table:table-cell table:style-name="ce16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Nova contrasenya ubtadmin per als portàtils:</text:p>
          </table:table-cell>
          <table:covered-table-cell table:style-name="ce13"/>
          <table:table-cell table:style-name="ce16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8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— TIPUS UBUNTU —</text:p>
          </table:table-cell>
          <table:covered-table-cell table:style-name="ce5"/>
          <table:covered-table-cell table:style-name="ce18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 table:style-name="ce18"/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UBUNTU 16.04</text:p>
          </table:table-cell>
          <table:table-cell table:style-name="ce5"/>
          <table:table-cell table:style-name="ce19" office:value-type="string" calcext:value-type="string">
            <text:p>MODE CHROMEBOOK</text:p>
          </table:table-cell>
          <table:table-cell table:style-name="ce20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"/>
          <table:table-cell/>
          <table:table-cell table:style-name="ce14"/>
          <table:table-cell table:style-name="ce2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— SERVEI DHCP —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Disposa el centre d'algun servei DHCP operatiu que </text:p>
          </table:table-cell>
          <table:covered-table-cell table:number-columns-repeated="2" table:style-name="ce9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distribueixi automàticament adreces IP de la xarxa 10.216.*.*</text:p>
          </table:table-cell>
          <table:covered-table-cell table:number-columns-repeated="2" table:style-name="ce10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<text:s text:c="6"/>SÍ</text:p>
            <draw:control table:end-cell-address="'ACTUALITZACIÓ DELS ULTRAPORTÀTILS'.B18" table:end-x="9.24mm" table:end-y="0.28mm" draw:z-index="0" draw:name="Check Box 9" draw:style-name="gr1" draw:text-style-name="P1" svg:width="8.96mm" svg:height="6.1mm" svg:x="0.28mm" svg:y="0.53mm" draw:control="control1"/>
            <draw:control table:end-cell-address="'ACTUALITZACIÓ DELS ULTRAPORTÀTILS'.C17" table:end-x="8.72mm" table:end-y="6.33mm" draw:z-index="1" draw:name="Check Box 10" draw:style-name="gr1" draw:text-style-name="P1" svg:width="9.15mm" svg:height="6.05mm" svg:x="40.14mm" svg:y="0.28mm" draw:control="control2"/>
          </table:table-cell>
          <table:table-cell table:style-name="ce11" office:value-type="string" calcext:value-type="string">
            <text:p><text:s text:c="5"/>NO</text:p>
          </table:table-cell>
          <table:table-cell table:style-name="ce21" office:value-type="string" calcext:value-type="string">
            <text:p><text:s text:c="6"/>NO HO SÉ</text:p>
            <draw:control table:end-cell-address="'ACTUALITZACIÓ DELS ULTRAPORTÀTILS'.D17" table:end-x="8.99mm" table:end-y="6.07mm" draw:z-index="2" draw:name="Check Box 11" draw:style-name="gr1" draw:text-style-name="P1" svg:width="8.86mm" svg:height="6.05mm" svg:x="0.15mm" svg:y="0.02mm" draw:control="control3"/>
          </table:table-cell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2">
            <text:p>Per motius de seguretat, s'ha d'especificar una nova contrasenya per al usuari “ubtadmin” dels ultraportàtils. La nova contrasenya ha de tenir entre 8 i 16 caràcters; i pot contenir números, lletres, majúscules i minúscules.</text:p>
          </table:table-cell>
          <table:covered-table-cell table:style-name="ce8"/>
          <table:covered-table-cell table:style-name="ce20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covered-table-cell table:number-columns-repeated="2" table:style-name="ce8"/>
          <table:covered-table-cell table:style-name="ce20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/>
          <table:table-cell table:style-name="ce20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10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7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10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3"/>
          <table:table-cell table:style-name="ce20"/>
          <table:table-cell table:style-name="ce2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/>
          <table:table-cell table:style-name="ce20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4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8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5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3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0" table:number-columns-repeated="3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/>
          <table:table-cell table:style-name="ce23" table:number-columns-repeated="2"/>
          <table:table-cell table:style-name="ce8"/>
          <table:table-cell table:style-name="ce2"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2"/>
          <table:table-cell table:style-name="ce23"/>
          <table:table-cell table:style-name="ce8"/>
          <table:table-cell table:style-name="ce2" table:number-columns-repeated="1017"/>
        </table:table-row>
        <table:table-row table:style-name="ro1" table:number-rows-repeated="29">
          <table:table-cell table:style-name="ce2" table:number-columns-repeated="1024"/>
        </table:table-row>
        <table:table-row table:style-name="ro1" table:number-rows-repeated="64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" table:number-rows-repeated="65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ISTA" table:base-cell-address="$'ACTUALITZACIÓ DELS ULTRAPORTÀTILS'.$A$1" table:expression="$'actualització dels ordinadors'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LUMNES" style:display-name="Normal_ALUM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09:56:34.15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CTUALITZACIÓ_20_DELS_20_ORDINADORS" style:display-name="PageStyle_ACTUALITZACIÓ DELS ORDINAD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4:18:00</meta:creation-date>
    <dc:date>2018-02-21T09:57:29.084000000</dc:date>
    <meta:generator>LibreOffice/5.0.5.2$Windows_x86 LibreOffice_project/55b006a02d247b5f7215fc6ea0fde844b30035b3</meta:generator>
    <dc:creator>Guillem Suñer Sabater</dc:creator>
    <meta:editing-duration>PT51M4S</meta:editing-duration>
    <meta:editing-cycles>16</meta:editing-cycles>
    <meta:document-statistic meta:table-count="1" meta:cell-count="15" meta:object-count="5"/>
  </office:meta>
</office:document-meta>
</file>