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D0000022D7D0EDA139FC9C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4433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size="13pt" officeooo:rsid="001b5df5" officeooo:paragraph-rsid="0022ed5d" style:font-size-asian="13pt" style:font-size-complex="13pt"/>
    </style:style>
    <style:style style:name="P4" style:family="paragraph" style:parent-style-name="Text_20_body">
      <style:text-properties fo:font-size="13pt" officeooo:paragraph-rsid="001b5df5" style:font-size-asian="13pt" style:font-size-complex="13pt"/>
    </style:style>
    <style:style style:name="P5" style:family="paragraph" style:parent-style-name="Text_20_body">
      <style:paragraph-properties fo:margin-top="0.101cm" fo:margin-bottom="0.101cm" loext:contextual-spacing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.101cm" fo:margin-bottom="0.101cm" loext:contextual-spacing="false"/>
      <style:text-properties fo:font-size="13pt" officeooo:paragraph-rsid="001b5df5" style:font-size-asian="13pt" style:font-size-complex="13pt"/>
    </style:style>
    <style:style style:name="P7" style:family="paragraph" style:parent-style-name="Text_20_body">
      <style:paragraph-properties fo:margin-top="0.101cm" fo:margin-bottom="0.101cm" loext:contextual-spacing="false"/>
      <style:text-properties fo:font-size="13pt" officeooo:paragraph-rsid="00251835" style:font-size-asian="13pt" style:font-size-complex="13pt"/>
    </style:style>
    <style:style style:name="P8" style:family="paragraph" style:parent-style-name="Text_20_body">
      <style:paragraph-properties fo:margin-top="0.101cm" fo:margin-bottom="0.101cm" loext:contextual-spacing="false"/>
      <style:text-properties fo:font-size="13pt" fo:font-weight="bold" officeooo:paragraph-rsid="001e97b8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3pt" officeooo:paragraph-rsid="001e97b8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3pt" fo:font-weight="bold" officeooo:paragraph-rsid="001e97b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430ed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1c5e6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2ed5d"/>
    </style:style>
    <style:style style:name="T8" style:family="text">
      <style:text-properties officeooo:rsid="001e97b8"/>
    </style:style>
    <style:style style:name="T9" style:family="text">
      <style:text-properties officeooo:rsid="001eee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&lt;NOM&gt;, amb DNI &lt;DNI&gt;, director/a del &lt;CENTRE&gt; - <text:span text:style-name="T5">&lt;CODI DE CENTRE&gt;</text:span></text:p>
      <text:p text:style-name="P9"/>
      <text:p text:style-name="P8">SOL·LICITA</text:p>
      <text:p text:style-name="P11"/>
      <text:p text:style-name="P10"><text:span text:style-name="T8">a) </text:span>l'<text:span text:style-name="T6">assignació</text:span> dels permisos necessaris per gestionar el correu electrònic del centre a les persones següents:</text:p>
      <text:p text:style-name="P2">Nom complet<text:tab/><text:tab/>DNI<text:tab/><text:tab/><text:tab/>Codi d'usuari*<text:tab/><text:tab/>F.interí/F. carrera </text:p>
      <text:p text:style-name="P5">...<text:tab/><text:tab/><text:tab/><text:tab/>...<text:tab/><text:tab/><text:tab/>...<text:tab/><text:tab/><text:tab/><text:tab/>...</text:p>
      <text:p text:style-name="P7">...<text:tab/><text:tab/><text:tab/><text:tab/>...<text:tab/><text:tab/><text:tab/>...<text:tab/><text:tab/><text:tab/><text:tab/>...</text:p>
      <text:p text:style-name="P9"/>
      <text:p text:style-name="P9">Així mateix <text:span text:style-name="T1">FAIG CONSTAR</text:span> que les persones abans esmentades estan destinades al nostre centre durant el present curs escolar 201<text:span text:style-name="T9">7</text:span>/<text:span text:style-name="T9">2018</text:span>.</text:p>
      <text:p text:style-name="P9"/>
      <text:p text:style-name="P3">b) la <text:span text:style-name="T7">revocació</text:span> dels permisos necessaris per gestionar el correu electrònic del centre a les persones següents:</text:p>
      <text:p text:style-name="P4">Nom complet<text:tab/><text:tab/>DNI<text:tab/><text:tab/><text:tab/>Codi d'usuari*<text:tab/><text:tab/>F.interí/F. carrera </text:p>
      <text:p text:style-name="P6">...<text:tab/><text:tab/><text:tab/><text:tab/>...<text:tab/><text:tab/><text:tab/>...<text:tab/><text:tab/><text:tab/><text:tab/>...</text:p>
      <text:p text:style-name="P6">...<text:tab/><text:tab/><text:tab/><text:tab/>...<text:tab/><text:tab/><text:tab/>...<text:tab/><text:tab/><text:tab/><text:tab/>...</text:p>
      <text:p text:style-name="P9"/>
      <text:p text:style-name="P9">&lt;LOCALITAT&gt;, &lt;DATA&gt;</text:p>
      <text:p text:style-name="P9"/>
      <text:p text:style-name="P9"/>
      <text:p text:style-name="P9"><text:tab/><text:tab/><text:tab/><text:tab/><text:tab/><text:tab/><text:tab/><text:tab/>&lt;signatura i segell del centre&gt;</text:p>
      <text:p text:style-name="P2"/>
      <text:p text:style-name="P1"><text:span text:style-name="T2">*El codi d'usuari que comença normalment per </text:span><text:span text:style-name="T4">xdni</text:span><text:span text:style-name="T2"> i és emprat per entrar, per exemple, al portal del personal </text:span><text:span text:style-name="T3">i a altres aplicacion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21cm" loext:contextual-spacing="false" fo:text-align="justify" style:justify-single-word="false"/>
      <style:text-properties style:font-name="LegacySanITCBoo" fo:font-family="LegacySanITCBoo" style:font-style-name="Normal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99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as-char" svg:width="4.001cm" svg:height="4.001cm" draw:z-index="0"><draw:image xlink:href="Pictures/100002010000022D0000022D7D0EDA139FC9C7F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18S</meta:editing-duration>
    <meta:editing-cycles>18</meta:editing-cycles>
    <meta:generator>LibreOffice/5.0.5.2$Windows_x86 LibreOffice_project/55b006a02d247b5f7215fc6ea0fde844b30035b3</meta:generator>
    <dc:date>2017-06-28T10:52:09.110000000</dc:date>
    <dc:creator>Guillem Suñer Sabater</dc:creator>
    <meta:printed-by>Guillem Suñer Sabater</meta:printed-by>
    <meta:print-date>2017-06-28T10:25:55.933000000</meta:print-date>
    <meta:document-statistic meta:table-count="0" meta:image-count="1" meta:object-count="0" meta:page-count="1" meta:paragraph-count="15" meta:word-count="125" meta:character-count="823" meta:non-whitespace-character-count="662"/>
    <meta:user-defined meta:name="Info 1"/>
    <meta:user-defined meta:name="Info 2"/>
    <meta:user-defined meta:name="Info 3"/>
    <meta:user-defined meta:name="Info 4"/>
  </office:meta>
</office:document-meta>
</file>