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9.9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50.13mm"/>
    </style:style>
    <style:style style:name="co7" style:family="table-column">
      <style:table-column-properties fo:break-before="auto" style:column-width="30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8fb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8fbf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c8fbfc" fo:border="0.06pt solid 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ull2.$A$1:.$A$10])" table:allow-empty-cell="true" table:display-list="unsorted" table:base-cell-address="'Espais centre'.A3">
          <table:error-message table:message-type="stop" table:title="Atenció" table:display="true">
            <text:p>És necessari introduir un valor de la llista</text:p>
          </table:error-message>
        </table:content-validation>
        <table:content-validation table:name="val2" table:condition="of:cell-content-is-in-list([$Full2.$B$1:.$B$51])" table:allow-empty-cell="true" table:display-list="unsorted" table:base-cell-address="'Espais centre'.C3">
          <table:error-message table:message-type="stop" table:title="Tomes" table:display="true">
            <text:p>S'ha d'introduir el nombre de tomes</text:p>
          </table:error-message>
        </table:content-validation>
      </table:content-validations>
      <table:table table:name="Espais centre" table:style-name="ta1"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3" table:number-rows-spanned="1">
            <text:p>Aules del centre</text:p>
          </table:table-cell>
          <table:covered-table-cell table:number-columns-repeated="2" table:style-name="ce5"/>
        </table:table-row>
        <table:table-row table:style-name="ro1">
          <table:table-cell table:style-name="ce2" office:value-type="string" calcext:value-type="string">
            <text:p>Tipus d'aula</text:p>
          </table:table-cell>
          <table:table-cell table:style-name="ce2" office:value-type="string" calcext:value-type="string">
            <text:p>Nom aula</text:p>
          </table:table-cell>
          <table:table-cell table:style-name="ce2" office:value-type="string" calcext:value-type="string">
            <text:p>Preses de xarxa</text:p>
          </table:table-cell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>
          <table:table-cell table:content-validation-name="val1" office:value-type="string" calcext:value-type="string">
            <text:p>Aula classe</text:p>
          </table:table-cell>
          <table:table-cell/>
          <table:table-cell table:content-validation-name="val2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4"/>
          <table:table-cell table:style-name="Default" table:number-columns-repeated="2"/>
        </table:table-row>
      </table:table>
      <table:table table:name="Full2" table:style-name="ta1"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ula clas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ona treball professat / Departa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pendència administració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bliote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njado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immà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la d'act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la d'informàtic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borator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tre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09:35:29.92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52:02.450000000</meta:creation-date>
    <dc:date>2018-03-13T09:35:50.971000000</dc:date>
    <meta:editing-duration>P1DT55M18S</meta:editing-duration>
    <meta:editing-cycles>7</meta:editing-cycles>
    <meta:generator>LibreOffice/5.0.5.2$Windows_x86 LibreOffice_project/55b006a02d247b5f7215fc6ea0fde844b30035b3</meta:generator>
    <meta:document-statistic meta:table-count="2" meta:cell-count="123" meta:object-count="0"/>
  </office:meta>
</office:document-meta>
</file>