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500000251549A7315F96A06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style:use-window-font-color="true" style:font-name="LegacySanITCBoo1" fo:font-size="13pt" officeooo:paragraph-rsid="0022ed5d" style:font-size-asian="13pt" style:font-size-complex="13pt"/>
    </style:style>
    <style:style style:name="P3" style:family="paragraph" style:parent-style-name="Text_20_body">
      <style:text-properties fo:font-size="10pt" officeooo:paragraph-rsid="001e4433" style:font-size-asian="10pt" style:font-size-complex="10pt"/>
    </style:style>
    <style:style style:name="P4" style:family="paragraph" style:parent-style-name="Text_20_body">
      <style:paragraph-properties fo:margin-top="0.101cm" fo:margin-bottom="0.101cm" loext:contextual-spacing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101cm" fo:margin-bottom="0.101cm" loext:contextual-spacing="false"/>
      <style:text-properties fo:font-size="13pt" fo:font-weight="bold" officeooo:rsid="0026f73f" officeooo:paragraph-rsid="0026f73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.101cm" fo:margin-bottom="0.101cm" loext:contextual-spacing="false"/>
      <style:text-properties fo:font-size="13pt" fo:font-weight="normal" officeooo:rsid="0026f73f" officeooo:paragraph-rsid="0026f73f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/>
      <style:text-properties style:use-window-font-color="true" style:font-name="LegacySanITCBoo1" fo:font-size="13pt" officeooo:paragraph-rsid="001e97b8" style:font-size-asian="13pt" style:font-size-complex="13pt"/>
    </style:style>
    <style:style style:name="T1" style:family="text">
      <style:text-properties officeooo:rsid="001c5e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&lt;NOM&gt;, amb DNI &lt;DNI&gt;, director/a del &lt;CENTRE&gt; - <text:span text:style-name="T1">&lt;CODI DE CENTRE&gt;</text:span></text:p>
      <text:p text:style-name="P7"/>
      <text:p text:style-name="P5">CERTIFIC</text:p>
      <text:p text:style-name="P5"/>
      <text:p text:style-name="P6">que en el full de càlcul adjunt les adreces mac corresponen a ordinadors de sobretaula propietat del centre i que es troben en espais sense cablatge estructurat.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&lt;LOCALITAT&gt;, &lt;DATA&gt;</text:p>
      <text:p text:style-name="P7"/>
      <text:p text:style-name="P7"/>
      <text:p text:style-name="P7"><text:tab/><text:tab/><text:tab/><text:tab/><text:tab/><text:tab/><text:tab/><text:tab/>&lt;signatura i segell del centre&gt;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21cm" loext:contextual-spacing="false" fo:text-align="justify" style:justify-single-word="false"/>
      <style:text-properties style:font-name="LegacySanITCBoo" fo:font-family="LegacySanITCBoo" style:font-style-name="Normal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99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cm" svg:y="-0.159cm" svg:width="4.403cm" svg:height="4.26cm" draw:z-index="0"><draw:image xlink:href="Pictures/100002010000026500000251549A7315F96A06A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50S</meta:editing-duration>
    <meta:editing-cycles>21</meta:editing-cycles>
    <meta:generator>LibreOffice/6.1.5.2$Windows_x86 LibreOffice_project/90f8dcf33c87b3705e78202e3df5142b201bd805</meta:generator>
    <dc:date>2019-07-24T08:44:45.996000000</dc:date>
    <meta:printed-by>Guillem Suñer Sabater</meta:printed-by>
    <meta:print-date>2017-06-28T10:25:55.933000000</meta:print-date>
    <meta:document-statistic meta:table-count="0" meta:image-count="1" meta:object-count="0" meta:page-count="1" meta:paragraph-count="5" meta:word-count="46" meta:character-count="291" meta:non-whitespace-character-count="242"/>
    <meta:user-defined meta:name="Info 1"/>
    <meta:user-defined meta:name="Info 2"/>
    <meta:user-defined meta:name="Info 3"/>
    <meta:user-defined meta:name="Info 4"/>
  </office:meta>
</office:document-meta>
</file>